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2fc8" officeooo:paragraph-rsid="00132fc8"/>
    </style:style>
    <style:style style:name="P2" style:family="paragraph" style:parent-style-name="Standard">
      <style:text-properties officeooo:rsid="00132fc8" officeooo:paragraph-rsid="00132fc8"/>
    </style:style>
    <style:style style:name="P3" style:family="paragraph" style:parent-style-name="Standard">
      <style:text-properties officeooo:rsid="0014a3bd" officeooo:paragraph-rsid="0014a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La nube”, “Cloud Computing” o The Cloud”</text:p>
      <text:p text:style-name="P1"/>
      <text:p text:style-name="P1">Es un servicio que funciona a través de internet. Permite a los usuarios guardar información de cualquier tipo: música, videos, documentos, imágenes, etc, en servidores dedicados para este fin; es decir que se almacenan en equipos que siempre permanecen encendidos las 24horas del día y los 365 días del año.</text:p>
      <text:p text:style-name="P1">Esta nueva tendencia tecnológica es un concepto que surge de la necesidad de desplazar a servidores en internet, todas las aplicaciones y documentos que el usuario utiliza diariamente, con el objetivo de que el mismo pueda acceder a los mismos desde cualquier lugar.</text:p>
      <text:p text:style-name="P1">A diario se utilizan muchos de estos servicios: Gmail, Yahoo, Facebook, Dropbox, Google Drive, Evernote, etc, son servidores en la nube.</text:p>
      <text:p text:style-name="P1">La <text:s/>nube ayuda a comunicarse, compartir, organizar, almacenar y encontrar toda la información del usuario con rapidez.</text:p>
      <text:p text:style-name="P3">Trabajar en la nube tiene grandes ventajas como poder acceder a los datos desde cualquier lugar y con cualquier disposi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4:34:12.739353930</meta:creation-date>
    <dc:date>2020-07-01T14:43:03.68393310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158" meta:character-count="993" meta:non-whitespace-character-count="840"/>
  </office:meta>
</office:document-meta>
</file>